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fo:font-size="11pt" style:font-size-asian="11pt" style:font-size-complex="16pt"/>
    </style:style>
    <style:style style:name="TableColumn4" style:family="table-column">
      <style:table-column-properties style:column-width="1.3875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2.5291in" style:use-optimal-column-width="false"/>
    </style:style>
    <style:style style:name="TableColumn7" style:family="table-column">
      <style:table-column-properties style:column-width="3.3437in" style:use-optimal-column-width="false"/>
    </style:style>
    <style:style style:name="TableColumn8" style:family="table-column">
      <style:table-column-properties style:column-width="2.884in" style:use-optimal-column-width="false"/>
    </style:style>
    <style:style style:name="Table3" style:family="table">
      <style:table-properties style:width="10.8319in" fo:margin-left="-0.0784in" table:align="left"/>
    </style:style>
    <style:style style:name="TableRow9" style:family="table-row">
      <style:table-row-properties style:min-row-height="0.049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ableRow21" style:family="table-row">
      <style:table-row-properties style:min-row-height="1.5479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T27" style:parent-style-name="Absatz-Standardschriftart" style:family="text">
      <style:text-properties fo:font-size="11pt" style:font-size-asian="11pt" style:language-asian="de" style:country-asian="DE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text-properties fo:font-size="11pt" style:font-size-asian="11pt"/>
    </style:style>
    <style:style style:name="P32" style:parent-style-name="Standard" style:family="paragraph">
      <style:text-properties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" style:family="paragraph">
      <style:text-properties fo:font-style="normal" style:font-style-asian="normal" style:font-style-complex="normal" fo:font-size="11pt" style:font-size-asian="11pt"/>
    </style:style>
    <style:style style:name="P35" style:parent-style-name="Textbody" style:family="paragraph">
      <style:text-properties fo:font-style="normal" style:font-style-asian="normal" style:font-style-complex="normal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pt" style:font-size-asian="11pt"/>
    </style:style>
    <style:style style:name="P38" style:parent-style-name="Textbody" style:family="paragraph">
      <style:text-properties fo:font-size="11pt" style:font-size-asian="11pt"/>
    </style:style>
    <style:style style:name="P39" style:parent-style-name="Textbody" style:family="paragraph">
      <style:text-properties fo:font-size="11pt" style:font-size-asian="11pt"/>
    </style:style>
    <style:style style:name="P40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41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42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43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44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45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46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47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T53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54" style:parent-style-name="Absatz-Standardschriftart" style:family="text">
      <style:text-properties fo:color="#000000" fo:font-size="11pt" style:font-size-asian="11pt"/>
    </style:style>
    <style:style style:name="P55" style:parent-style-name="Standard" style:family="paragraph">
      <style:text-properties fo:color="#000000"/>
    </style:style>
    <style:style style:name="T56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57" style:parent-style-name="Absatz-Standardschriftart" style:family="text">
      <style:text-properties fo:color="#000000" fo:font-size="11pt" style:font-size-asian="11pt"/>
    </style:style>
    <style:style style:name="P58" style:parent-style-name="Standard" style:family="paragraph">
      <style:text-properties fo:color="#000000"/>
    </style:style>
    <style:style style:name="T59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60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61" style:parent-style-name="Absatz-Standardschriftart" style:family="text">
      <style:text-properties fo:color="#000000" fo:font-size="11pt" style:font-size-asian="11pt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64" style:parent-style-name="Textkörper3" style:family="paragraph">
      <style:text-properties fo:color="#000000" fo:font-size="11pt" style:font-size-asian="11pt"/>
    </style:style>
    <style:style style:name="P65" style:parent-style-name="Textkörper3" style:family="paragraph">
      <style:text-properties fo:color="#000000" fo:font-size="11pt" style:font-size-asian="11pt"/>
    </style:style>
    <style:style style:name="T66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67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P68" style:parent-style-name="Textkörper3" style:family="paragraph">
      <style:text-properties fo:font-style="italic" style:font-style-asian="italic" style:font-style-complex="italic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71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72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73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74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75" style:parent-style-name="Textkörper3" style:family="paragraph">
      <style:text-properties fo:color="#000000" fo:font-size="11pt" style:font-size-asian="11pt"/>
    </style:style>
    <style:style style:name="P76" style:parent-style-name="Standard" style:family="paragraph">
      <style:text-properties fo:color="#000000" fo:font-size="11pt" style:font-size-asian="11pt"/>
    </style:style>
    <style:style style:name="TableRow77" style:family="table-row">
      <style:table-row-properties style:min-row-height="0.0236in"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1pt" style:font-size-asian="11pt"/>
    </style:style>
    <style:style style:name="P80" style:parent-style-name="Standard" style:family="paragraph">
      <style:text-properties fo:font-size="11pt" style:font-size-asian="11pt"/>
    </style:style>
    <style:style style:name="P81" style:parent-style-name="Standard" style:family="paragraph">
      <style:text-properties fo:font-size="11pt" style:font-size-asian="11pt"/>
    </style:style>
    <style:style style:name="P82" style:parent-style-name="Standard" style:family="paragraph">
      <style:text-properties fo:font-size="11pt" style:font-size-asian="11pt"/>
    </style:style>
    <style:style style:name="P83" style:parent-style-name="Standard" style:family="paragraph">
      <style:text-properties fo:font-size="11pt" style:font-size-asian="11pt"/>
    </style:style>
    <style:style style:name="P84" style:parent-style-name="Standard" style:family="paragraph">
      <style:text-properties fo:font-size="11pt" style:font-size-asian="11pt"/>
    </style:style>
    <style:style style:name="P85" style:parent-style-name="Standard" style:family="paragraph">
      <style:text-properties fo:font-size="11pt" style:font-size-asian="11pt"/>
    </style:style>
    <style:style style:name="P86" style:parent-style-name="Standard" style:family="paragraph">
      <style:text-properties fo:font-size="11pt" style:font-size-asian="11pt"/>
    </style:style>
    <style:style style:name="P87" style:parent-style-name="Standard" style:family="paragraph">
      <style:text-properties fo:font-size="11pt" style:font-size-asian="11pt"/>
    </style:style>
    <style:style style:name="P88" style:parent-style-name="Standard" style:family="paragraph">
      <style:text-properties fo:font-size="11pt" style:font-size-asian="11pt"/>
    </style:style>
    <style:style style:name="P89" style:parent-style-name="Standard" style:family="paragraph">
      <style:text-properties fo:font-size="11pt" style:font-size-asian="11pt"/>
    </style:style>
    <style:style style:name="P90" style:parent-style-name="Standard" style:family="paragraph">
      <style:text-properties fo:font-size="11pt" style:font-size-asian="11pt"/>
    </style:style>
    <style:style style:name="P91" style:parent-style-name="Standard" style:family="paragraph">
      <style:text-properties fo:font-size="11pt" style:font-size-asian="11pt"/>
    </style:style>
    <style:style style:name="P92" style:parent-style-name="Standard" style:family="paragraph">
      <style:text-properties fo:font-size="11pt" style:font-size-asian="11pt"/>
    </style:style>
    <style:style style:name="P93" style:parent-style-name="Standard" style:family="paragraph">
      <style:text-properties fo:font-size="11pt" style:font-size-asian="11pt"/>
    </style:style>
    <style:style style:name="P94" style:parent-style-name="Standard" style:family="paragraph">
      <style:text-properties fo:font-size="11pt" style:font-size-asian="11pt"/>
    </style:style>
    <style:style style:name="P95" style:parent-style-name="Standard" style:family="paragraph"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Absatz-Standardschriftart" style:family="text">
      <style:text-properties fo:font-style="normal" style:font-style-asian="normal" style:font-style-complex="normal" fo:font-size="11pt" style:font-size-asian="11pt"/>
    </style:style>
    <style:style style:name="T98" style:parent-style-name="Absatz-Standardschriftart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Überschrift1" style:family="paragraph">
      <style:text-properties fo:font-size="11pt" style:font-size-asian="11pt"/>
    </style:style>
    <style:style style:name="P101" style:parent-style-name="Überschrift1" style:family="paragraph">
      <style:text-properties fo:font-size="11pt" style:font-size-asian="11pt"/>
    </style:style>
    <style:style style:name="P102" style:parent-style-name="Überschrift1" style:family="paragraph">
      <style:text-properties fo:font-size="11pt" style:font-size-asian="11pt"/>
    </style:style>
    <style:style style:name="P103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04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05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06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07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08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09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10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11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12" style:parent-style-name="Standard" style:family="paragraph"/>
    <style:style style:name="T113" style:parent-style-name="Absatz-Standardschriftart" style:family="text">
      <style:text-properties fo:font-style="italic" style:font-style-asian="italic" style:font-style-complex="italic" fo:font-size="11pt" style:font-size-asian="11pt" style:language-asian="de" style:country-asian="DE"/>
    </style:style>
    <style:style style:name="T114" style:parent-style-name="Absatz-Standardschriftart" style:family="text">
      <style:text-properties fo:font-style="italic" style:font-style-asian="italic" style:font-style-complex="italic" fo:font-size="11pt" style:font-size-asian="11pt"/>
    </style:style>
    <style:style style:name="P115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T121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122" style:parent-style-name="Absatz-Standardschriftart" style:family="text">
      <style:text-properties fo:color="#000000" fo:font-size="11pt" style:font-size-asian="11pt"/>
    </style:style>
    <style:style style:name="P123" style:parent-style-name="Standard" style:family="paragraph">
      <style:text-properties fo:color="#000000"/>
    </style:style>
    <style:style style:name="T124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P125" style:parent-style-name="Standard" style:family="paragraph">
      <style:text-properties fo:color="#000000" fo:font-size="11pt" style:font-size-asian="11pt"/>
    </style:style>
    <style:style style:name="T126" style:parent-style-name="Absatz-Standardschriftart" style:family="text">
      <style:text-properties fo:font-weight="bold" style:font-weight-asian="bold" fo:color="#000000" fo:font-size="11pt" style:font-size-asian="11pt"/>
    </style:style>
    <style:style style:name="T127" style:parent-style-name="Absatz-Standardschriftart" style:family="text">
      <style:text-properties fo:font-weight="bold" style:font-weight-asian="bold" fo:font-style="italic" style:font-style-asian="italic" fo:color="#000000" fo:font-size="11pt" style:font-size-asian="11pt"/>
    </style:style>
    <style:style style:name="P128" style:parent-style-name="Textkörper3" style:family="paragraph">
      <style:text-properties fo:font-weight="bold" style:font-weight-asian="bold" style:font-weight-complex="bold" fo:font-style="italic" style:font-style-asian="italic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31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32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33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34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T135" style:parent-style-name="Absatz-Standardschriftart" style:family="text">
      <style:text-properties fo:color="#000000" fo:font-size="11pt" style:font-size-asian="11pt"/>
    </style:style>
    <style:style style:name="T136" style:parent-style-name="Absatz-Standardschriftart" style:family="text">
      <style:text-properties fo:color="#000000" fo:font-size="11pt" style:font-size-asian="11pt"/>
    </style:style>
    <style:style style:name="P137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38" style:parent-style-name="Textkörper3" style:family="paragraph">
      <style:text-properties fo:color="#000000" fo:font-size="11pt" style:font-size-asian="11pt"/>
    </style:style>
    <style:style style:name="P139" style:parent-style-name="Textkörper3" style:family="paragraph">
      <style:text-properties fo:color="#000000" fo:font-size="11pt" style:font-size-asian="11pt"/>
    </style:style>
    <style:style style:name="P140" style:parent-style-name="Textkörper3" style:family="paragraph">
      <style:text-properties fo:font-weight="bold" style:font-weight-asian="bold" style:font-weight-complex="bold" fo:color="#000000" fo:font-size="11pt" style:font-size-asian="11pt"/>
    </style:style>
    <style:style style:name="P141" style:parent-style-name="Textkörper3" style:family="paragraph">
      <style:text-properties fo:color="#000000" fo:font-size="11pt" style:font-size-asian="11pt"/>
    </style:style>
    <style:style style:name="P142" style:parent-style-name="Textkörper3" style:family="paragraph">
      <style:text-properties fo:color="#000000" fo:font-size="11pt" style:font-size-asian="11pt"/>
    </style:style>
    <style:style style:name="P143" style:parent-style-name="Textkörper3" style:family="paragraph">
      <style:text-properties fo:font-weight="bold" style:font-weight-asian="bold" style:font-weight-complex="bold" fo:color="#000000" fo:font-size="11pt" style:font-size-asian="11pt"/>
    </style:style>
    <style:style style:name="TableRow144" style:family="table-row">
      <style:table-row-properties style:min-row-height="1.6354in" style:use-optimal-row-height="false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color="#0000FF" fo:font-size="11pt" style:font-size-asian="11pt" style:font-size-complex="10pt"/>
    </style:style>
    <style:style style:name="P147" style:parent-style-name="Standard" style:family="paragraph">
      <style:text-properties fo:font-size="11pt" style:font-size-asian="11pt"/>
    </style:style>
    <style:style style:name="P148" style:parent-style-name="Standard" style:family="paragraph">
      <style:text-properties fo:font-size="11pt" style:font-size-asian="11pt"/>
    </style:style>
    <style:style style:name="T149" style:parent-style-name="Absatz-Standardschriftart" style:family="text">
      <style:text-properties fo:font-size="11pt" style:font-size-asian="11pt"/>
    </style:style>
    <style:style style:name="P150" style:parent-style-name="Standard" style:family="paragraph">
      <style:text-properties fo:font-size="11pt" style:font-size-asian="11pt"/>
    </style:style>
    <style:style style:name="P151" style:parent-style-name="Standard" style:family="paragraph">
      <style:text-properties fo:font-size="11pt" style:font-size-asian="11pt"/>
    </style:style>
    <style:style style:name="P152" style:parent-style-name="Standard" style:family="paragraph">
      <style:text-properties fo:font-size="11pt" style:font-size-asian="11pt"/>
    </style:style>
    <style:style style:name="P153" style:parent-style-name="Standard" style:family="paragraph">
      <style:text-properties fo:font-size="11pt" style:font-size-asian="11pt"/>
    </style:style>
    <style:style style:name="P154" style:parent-style-name="Standard" style:family="paragraph">
      <style:text-properties fo:font-size="11pt" style:font-size-asian="11pt"/>
    </style:style>
    <style:style style:name="P155" style:parent-style-name="Standard" style:family="paragraph">
      <style:text-properties fo:font-size="11pt" style:font-size-asian="11pt"/>
    </style:style>
    <style:style style:name="P156" style:parent-style-name="Standard" style:family="paragraph">
      <style:text-properties fo:font-size="11pt" style:font-size-asian="11pt"/>
    </style:style>
    <style:style style:name="P157" style:parent-style-name="Standard" style:family="paragraph">
      <style:text-properties fo:font-size="11pt" style:font-size-asian="11pt"/>
    </style:style>
    <style:style style:name="P158" style:parent-style-name="Standard" style:family="paragraph">
      <style:text-properties fo:font-size="11pt" style:font-size-asian="11pt"/>
    </style:style>
    <style:style style:name="P159" style:parent-style-name="Standard" style:family="paragraph">
      <style:text-properties fo:font-size="11pt" style:font-size-asian="11pt"/>
    </style:style>
    <style:style style:name="P160" style:parent-style-name="Standard" style:family="paragraph">
      <style:text-properties fo:font-size="11pt" style:font-size-asian="11pt"/>
    </style:style>
    <style:style style:name="P161" style:parent-style-name="Standard" style:family="paragraph">
      <style:text-properties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6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1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169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0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1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2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3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4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5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6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7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78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color="#000000"/>
    </style:style>
    <style:style style:name="P181" style:parent-style-name="Standard" style:family="paragraph">
      <style:text-properties fo:color="#000000"/>
    </style:style>
    <style:style style:name="P182" style:parent-style-name="Standard" style:family="paragraph">
      <style:text-properties fo:color="#000000"/>
    </style:style>
    <style:style style:name="P183" style:parent-style-name="Standard" style:family="paragraph">
      <style:text-properties fo:color="#000000"/>
    </style:style>
    <style:style style:name="T184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185" style:parent-style-name="Absatz-Standardschriftart" style:family="text">
      <style:text-properties fo:color="#000000" fo:font-size="11pt" style:font-size-asian="11pt"/>
    </style:style>
    <style:style style:name="P186" style:parent-style-name="Standard" style:family="paragraph">
      <style:text-properties fo:color="#000000"/>
    </style:style>
    <style:style style:name="T187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188" style:parent-style-name="Absatz-Standardschriftart" style:family="text">
      <style:text-properties fo:color="#000000" fo:font-size="11pt" style:font-size-asian="11pt"/>
    </style:style>
    <style:style style:name="P189" style:parent-style-name="Standard" style:family="paragraph">
      <style:text-properties fo:color="#000000"/>
    </style:style>
    <style:style style:name="T190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191" style:parent-style-name="Absatz-Standardschriftart" style:family="text">
      <style:text-properties fo:color="#000000" fo:font-size="11pt" style:font-size-asian="11pt"/>
    </style:style>
    <style:style style:name="P192" style:parent-style-name="Standard" style:family="paragraph">
      <style:text-properties fo:color="#000000"/>
    </style:style>
    <style:style style:name="P193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94" style:parent-style-name="Textkörper3" style:family="paragraph">
      <style:text-properties fo:color="#000000" fo:font-size="11pt" style:font-size-asian="11pt"/>
    </style:style>
    <style:style style:name="P195" style:parent-style-name="Textkörper3" style:family="paragraph">
      <style:text-properties fo:color="#000000" fo:font-size="11pt" style:font-size-asian="11pt"/>
    </style:style>
    <style:style style:name="P196" style:parent-style-name="Standard" style:family="paragraph">
      <style:text-properties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199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00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01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02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03" style:parent-style-name="Standard" style:family="paragraph">
      <style:text-properties fo:color="#000000" fo:font-size="11pt" style:font-size-asian="11pt"/>
    </style:style>
    <style:style style:name="P204" style:parent-style-name="Standard" style:family="paragraph">
      <style:text-properties fo:color="#000000" fo:font-size="11pt" style:font-size-asian="11pt"/>
    </style:style>
    <style:style style:name="P205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T206" style:parent-style-name="Absatz-Standardschriftart" style:family="text">
      <style:text-properties fo:color="#000000" fo:font-size="11pt" style:font-size-asian="11pt"/>
    </style:style>
    <style:style style:name="P207" style:parent-style-name="Textkörper3" style:family="paragraph">
      <style:text-properties fo:color="#000000"/>
    </style:style>
    <style:style style:name="T208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P209" style:parent-style-name="Textkörper3" style:family="paragraph">
      <style:text-properties fo:color="#000000" fo:font-size="11pt" style:font-size-asian="11pt"/>
    </style:style>
    <style:style style:name="P210" style:parent-style-name="Textkörper3" style:family="paragraph">
      <style:text-properties fo:color="#000000" fo:font-size="11pt" style:font-size-asian="11pt"/>
    </style:style>
    <style:style style:name="P211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12" style:parent-style-name="Standard" style:family="paragraph">
      <style:text-properties fo:color="#000000" fo:font-size="11pt" style:font-size-asian="11pt"/>
    </style:style>
    <style:style style:name="P213" style:parent-style-name="Standard" style:family="paragraph">
      <style:text-properties fo:color="#000000" fo:font-size="11pt" style:font-size-asian="11pt"/>
    </style:style>
    <style:style style:name="P214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15" style:parent-style-name="Standard" style:family="paragraph">
      <style:text-properties fo:color="#000000" fo:font-size="11pt" style:font-size-asian="11pt"/>
    </style:style>
    <style:style style:name="TableRow216" style:family="table-row">
      <style:table-row-properties style:min-row-height="0.0236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color="#008000" fo:font-size="11pt" style:font-size-asian="11pt" style:font-size-complex="10pt"/>
    </style:style>
    <style:style style:name="P219" style:parent-style-name="Standard" style:family="paragraph">
      <style:text-properties fo:font-size="11pt" style:font-size-asian="11pt"/>
    </style:style>
    <style:style style:name="P220" style:parent-style-name="Standard" style:family="paragraph">
      <style:text-properties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2" style:parent-style-name="Absatz-Standardschriftart" style:family="text">
      <style:text-properties fo:font-style="normal" style:font-style-asian="normal" style:font-style-complex="normal" fo:font-size="11pt" style:font-size-asian="11pt"/>
    </style:style>
    <style:style style:name="T223" style:parent-style-name="Absatz-Standardschriftart" style:family="text">
      <style:text-properties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Textbody" style:family="paragraph">
      <style:text-properties fo:font-size="11pt" style:font-size-asian="11pt"/>
    </style:style>
    <style:style style:name="P226" style:parent-style-name="Textbody" style:family="paragraph">
      <style:text-properties fo:font-size="11pt" style:font-size-asian="11pt"/>
    </style:style>
    <style:style style:name="P227" style:parent-style-name="Textbody" style:family="paragraph">
      <style:text-properties fo:font-size="11pt" style:font-size-asian="11pt"/>
    </style:style>
    <style:style style:name="P228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229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230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231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232" style:parent-style-name="Standard" style:family="paragraph"/>
    <style:style style:name="T233" style:parent-style-name="Absatz-Standardschriftart" style:family="text">
      <style:text-properties fo:font-style="italic" style:font-style-asian="italic" style:font-style-complex="italic" fo:font-size="11pt" style:font-size-asian="11pt" style:language-asian="de" style:country-asian="DE"/>
    </style:style>
    <style:style style:name="T234" style:parent-style-name="Absatz-Standardschriftart" style:family="text">
      <style:text-properties fo:font-style="italic" style:font-style-asian="italic" style:font-style-complex="italic" fo:font-size="11pt" style:font-size-asian="11pt"/>
    </style:style>
    <style:style style:name="P235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color="#000000"/>
    </style:style>
    <style:style style:name="P238" style:parent-style-name="Standard" style:family="paragraph">
      <style:text-properties fo:color="#000000"/>
    </style:style>
    <style:style style:name="P239" style:parent-style-name="Standard" style:family="paragraph">
      <style:text-properties fo:color="#000000"/>
    </style:style>
    <style:style style:name="P240" style:parent-style-name="Standard" style:family="paragraph">
      <style:text-properties fo:color="#000000"/>
    </style:style>
    <style:style style:name="P241" style:parent-style-name="Standard" style:family="paragraph">
      <style:text-properties fo:color="#000000"/>
    </style:style>
    <style:style style:name="T242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243" style:parent-style-name="Absatz-Standardschriftart" style:family="text">
      <style:text-properties fo:color="#000000" fo:font-size="11pt" style:font-size-asian="11pt"/>
    </style:style>
    <style:style style:name="P244" style:parent-style-name="Standard" style:family="paragraph">
      <style:text-properties fo:color="#000000"/>
    </style:style>
    <style:style style:name="T245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246" style:parent-style-name="Absatz-Standardschriftart" style:family="text">
      <style:text-properties fo:color="#000000" fo:font-size="11pt" style:font-size-asian="11pt"/>
    </style:style>
    <style:style style:name="P247" style:parent-style-name="Textkörper3" style:family="paragraph">
      <style:text-properties fo:color="#000000"/>
    </style:style>
    <style:style style:name="P248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49" style:parent-style-name="Textkörper3" style:family="paragraph">
      <style:text-properties fo:color="#000000" fo:font-size="11pt" style:font-size-asian="11pt"/>
    </style:style>
    <style:style style:name="P250" style:parent-style-name="Textkörper3" style:family="paragraph">
      <style:text-properties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color="#000000"/>
    </style:style>
    <style:style style:name="P253" style:parent-style-name="Standard" style:family="paragraph">
      <style:text-properties fo:color="#000000"/>
    </style:style>
    <style:style style:name="P254" style:parent-style-name="Standard" style:family="paragraph">
      <style:text-properties fo:color="#000000"/>
    </style:style>
    <style:style style:name="P255" style:parent-style-name="Standard" style:family="paragraph">
      <style:text-properties fo:color="#000000"/>
    </style:style>
    <style:style style:name="P256" style:parent-style-name="Standard" style:family="paragraph">
      <style:text-properties fo:color="#000000"/>
    </style:style>
    <style:style style:name="T257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258" style:parent-style-name="Absatz-Standardschriftart" style:family="text">
      <style:text-properties fo:font-weight="bold" style:font-weight-asian="bold" style:font-weight-complex="bold" fo:color="#000000" fo:font-size="11pt" style:font-size-asian="11pt"/>
    </style:style>
    <style:style style:name="T259" style:parent-style-name="Absatz-Standardschriftart" style:family="text">
      <style:text-properties fo:color="#000000" fo:font-size="11pt" style:font-size-asian="11pt"/>
    </style:style>
    <style:style style:name="P260" style:parent-style-name="Standard" style:family="paragraph">
      <style:text-properties fo:color="#000000" fo:font-size="11pt" style:font-size-asian="11pt"/>
    </style:style>
    <style:style style:name="P261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62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263" style:parent-style-name="Textkörper3" style:family="paragraph">
      <style:text-properties fo:color="#000000" fo:font-size="11pt" style:font-size-asian="11pt"/>
    </style:style>
    <style:style style:name="P264" style:parent-style-name="Textkörper3" style:family="paragraph">
      <style:text-properties fo:color="#000000" fo:font-size="11pt" style:font-size-asian="11pt"/>
    </style:style>
    <style:style style:name="P265" style:parent-style-name="Textkörper3" style:family="paragraph">
      <style:text-properties fo:font-weight="bold" style:font-weight-asian="bold" style:font-weight-complex="bold" fo:color="#000000" fo:font-size="11pt" style:font-size-asian="11pt"/>
    </style:style>
    <style:style style:name="P266" style:parent-style-name="Textkörper3" style:family="paragraph">
      <style:text-properties fo:color="#000000" fo:font-size="11pt" style:font-size-asian="11pt"/>
    </style:style>
    <style:style style:name="P267" style:parent-style-name="Textkörper3" style:family="paragraph">
      <style:text-properties fo:color="#000000" fo:font-size="11pt" style:font-size-asian="11pt"/>
    </style:style>
    <style:style style:name="T268" style:parent-style-name="Absatz-Standardschriftart" style:family="text">
      <style:text-properties fo:color="#000000" fo:font-size="11pt" style:font-size-asian="11pt"/>
    </style:style>
    <style:style style:name="P269" style:parent-style-name="Standard" style:family="paragraph">
      <style:text-properties fo:color="#000000" fo:font-size="11pt" style:font-size-asian="11pt" fo:language="en" fo:country="GB"/>
    </style:style>
    <style:style style:name="P270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fo:color="#FF0000" fo:font-size="11pt" style:font-size-asian="11pt" fo:background-color="#C0C0C0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ozialcurriculum des Helmholtz-Gymnasium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undlagen</text:p>
            <text:p text:style-name="P12">Sozialer Kompetenzen</text:p>
          </table:table-cell>
          <table:table-cell table:style-name="TableCell13">
            <text:p text:style-name="P14">Klasse</text:p>
          </table:table-cell>
          <table:table-cell table:style-name="TableCell15">
            <text:p text:style-name="P16">Fokus/ Schwerpunkt</text:p>
          </table:table-cell>
          <table:table-cell table:style-name="TableCell17">
            <text:p text:style-name="Standard"><text:span text:style-name="T18"><text:s/>Klassen</text:span></text:p>
          </table:table-cell>
          <table:table-cell table:style-name="TableCell19">
            <text:p text:style-name="Standard"><text:span text:style-name="T20">Individuum</text:span></text:p>
          </table:table-cell>
        </table:table-row>
        <table:table-row table:style-name="TableRow21">
          <table:table-cell table:style-name="TableCell22">
            <text:p text:style-name="P23"><text:s/></text:p>
            <text:p text:style-name="P24">Wahrnehmung</text:p>
            <text:p text:style-name="P25"/>
            <text:p text:style-name="P26"/>
            <text:p text:style-name="Standard"><text:span text:style-name="T27"><draw:connector draw:type="line" svg:x1="-1.11378in" svg:y1="0.13307in" svg:x2="-1.09989in" svg:y2="6.83099in" draw:z-index="251658240" draw:id="id0" draw:style-name="a1" draw:name="Gerader Verbinder 1" text:anchor-type="paragraph"><svg:title/><svg:desc/></draw:connector></text:span></text:p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  <text:p text:style-name="P35">5./6.</text:p>
          </table:table-cell>
          <table:table-cell table:style-name="TableCell36">
            <text:p text:style-name="P37"/>
            <text:p text:style-name="P38">INTEGRATION – GEMEINSCHAFT<text:s/>BILDEN</text:p>
            <text:p text:style-name="P39"/>
            <text:list text:style-name="WW8Num6">
              <text:list-item>
                <text:p text:style-name="P40">Einander wahrnehmen, gut zuhören</text:p>
              </text:list-item>
              <text:list-item>
                <text:p text:style-name="P41">Regeln kennen, annehmen einhalten</text:p>
              </text:list-item>
              <text:list-item>
                <text:p text:style-name="P42">Rücksicht und Hilfsbereitschaft</text:p>
              </text:list-item>
              <text:list-item>
                <text:p text:style-name="P43">Eigene Stärken anderen zur Verfügung stellen</text:p>
              </text:list-item>
              <text:list-item>
                <text:p text:style-name="P44">An eigenen Schwächen arbeiten</text:p>
              </text:list-item>
              <text:list-item>
                <text:p text:style-name="P45">Gefühle anderer wahrnehmen</text:p>
              </text:list-item>
              <text:list-item>
                <text:p text:style-name="P46">Sich zurücknehmen</text:p>
              </text:list-item>
            </text:list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Standard"><text:span text:style-name="T53">Orientierungsphase/Erlebnistage</text:span><text:span text:style-name="T54"><text:s/>(Stufe 5) (Gruppenfindung, Klassengemeinschaft, rücksichtsvoller Umgang miteinander, Sozialtraining)</text:span></text:p>
            <text:p text:style-name="P55"/>
            <text:p text:style-name="Standard"><text:span text:style-name="T56">Klassenlehrerstunde/Klassenrat</text:span><text:span text:style-name="T57"><text:s/>(Verantwortung übernehmen, Respekt vor anderen Meinungen, demokratisches Handeln)</text:span></text:p>
            <text:p text:style-name="P58"/>
            <text:p text:style-name="Standard"><text:span text:style-name="T59">Klassens</text:span><text:span text:style-name="T60">tufenkonferenzen</text:span></text:p>
            <text:p text:style-name="Standard"><text:span text:style-name="T61">(soziales Miteinander, Mitgestaltung)</text:span></text:p>
            <text:p text:style-name="P62"/>
            <text:p text:style-name="P63">Schullandheim (6. Klasse)</text:p>
            <text:p text:style-name="P64">(Einfügen, Regeln einhalten, Rücksicht, Klassengemeinschaft)</text:p>
            <text:p text:style-name="P65"/>
            <text:p text:style-name="Textkörper2"><text:span text:style-name="T66">Gemeinsam Klasse sein 1.0</text:span><text:span text:style-name="T67"><text:s/>(Stufe 6)</text:span></text:p>
            <text:p text:style-name="P68">(Gegenseitig Wahrnehmen, Empathietraining, Kommunikationstraining)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SMV</text:p>
            <text:p text:style-name="P75">(Einsatz für andere, politisches Interesse, demokratisches Handeln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Austausch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Akzeptanz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h text:style-name="Überschrift1" text:outline-level="1"/>
            <text:h text:style-name="Überschrift1" text:outline-level="1"><text:span text:style-name="T97">7./8</text:span><text:span text:style-name="T98">.</text:span></text:h>
          </table:table-cell>
          <table:table-cell table:style-name="TableCell99">
            <text:h text:style-name="P100" text:outline-level="1"/>
            <text:h text:style-name="P101" text:outline-level="1">KOMMUNIKATION – GEWALTPRÄVENTION</text:h>
            <text:h text:style-name="P102" text:outline-level="1"><text:s/></text:h>
            <text:list text:style-name="WW8Num3">
              <text:list-item>
                <text:p text:style-name="P103">Verpflichtungen<text:s/>eingehen und einhalten</text:p>
              </text:list-item>
              <text:list-item>
                <text:p text:style-name="P104">Eigenen Standpunkt finden</text:p>
              </text:list-item>
              <text:list-item>
                <text:p text:style-name="P105">Ihn kommunizieren können; <text:s/>eigene Gefühle ausrücken können</text:p>
              </text:list-item>
              <text:list-item>
                <text:p text:style-name="P106">Bei anderen nachfragen können</text:p>
              </text:list-item>
              <text:list-item>
                <text:p text:style-name="P107">Gruppendruck standhalten</text:p>
              </text:list-item>
              <text:list-item>
                <text:p text:style-name="P108">Verschiedenheit akzeptieren</text:p>
              </text:list-item>
              <text:list-item>
                <text:p text:style-name="P109">Sich selbst auch <text:s/>Schwächen annehmen</text:p>
              </text:list-item>
              <text:list-item>
                <text:p text:style-name="P110">Umgang mit Konflikten</text:p>
              </text:list-item>
            </text:list>
            <text:list text:style-name="WW8Num1">
              <text:list-item>
                <text:p text:style-name="P111">Kompromissfähigkeit</text:p>
              </text:list-item>
              <text:list-item>
                <text:p text:style-name="P112"><text:span text:style-name="T113"><draw:connector draw:type="line" svg:x1="-3.30394in" svg:y1="0.77323in" svg:x2="-3.26435in" svg:y2="7.61767in" draw:z-index="251659264" draw:id="id1" draw:style-name="a3" draw:name="Gerader Verbinder 2" text:anchor-type="paragraph"><svg:title/><svg:desc/></draw:connector></text:span><text:span text:style-name="T114">Stressbewältigung und Frustrationstoleranz</text:span></text:p>
              </text:list-item>
            </text:list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Standard"><text:span text:style-name="T121">Klassenstufenkonferenzen</text:span><text:span text:style-name="T122"><text:s/>(soziales Miteinander, Mitgestaltung)</text:span></text:p>
            <text:p text:style-name="P123"/>
            <text:p text:style-name="Standard"><text:span text:style-name="T124">Klassenlehrerstunde in Klasse 7 und 8</text:span></text:p>
            <text:p text:style-name="P125"/>
            <text:p text:style-name="Textkörper3"><text:span text:style-name="T126">Gemeinsam Klasse sein 2.0 (Stufe 7</text:span><text:span text:style-name="T127">)</text:span>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SMV</text:p>
            <text:p text:style-name="Standard"><text:span text:style-name="T135">(Einsatz für Andere, politisches Interesse, demokratisches Handeln</text:span></text:p>
            <text:p text:style-name="Standard"><text:span text:style-name="T136"><text:s/></text:span></text:p>
            <text:p text:style-name="P137">Schulsanitäter</text:p>
            <text:p text:style-name="P138">(Hilfsbereitschaft, Einfühlungsvermögen, Verantwortungsbewusstsein, Konfliktlösung)</text:p>
            <text:p text:style-name="P139"/>
            <text:soft-page-break/>
            <text:p text:style-name="P140">Mentorentätigkeit Verkehr</text:p>
            <text:p text:style-name="P141">(Verantwortungsbewusstsein, Hilfsbereitschaft, Konfliktfähigkeit)</text:p>
            <text:p text:style-name="P142"/>
            <text:p text:style-name="P143">Jugend-Senioren-Gruppe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Soziales</text:p>
            <text:p text:style-name="Standard"><text:span text:style-name="T149">Handeln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Umgang mit Schwierigkeiten</text:p>
            <text:p text:style-name="P159"/>
            <text:p text:style-name="P160"/>
            <text:p text:style-name="P161"/>
          </table:table-cell>
          <table:table-cell table:style-name="TableCell162">
            <text:p text:style-name="Standard"/>
            <text:p text:style-name="Standard"><text:span text:style-name="T163">9./10</text:span><text:span text:style-name="T164">.</text:span></text:p>
          </table:table-cell>
          <table:table-cell table:style-name="TableCell165">
            <text:p text:style-name="P166"/>
            <text:p text:style-name="P167">SOZIALE AUFGABEN UND VERANTWORTUNG</text:p>
            <text:p text:style-name="P168"/>
            <text:list text:style-name="WW8Num1" text:continue-numbering="true">
              <text:list-item>
                <text:p text:style-name="P169">Konstruktive Kritikfähigkeit</text:p>
              </text:list-item>
              <text:list-item>
                <text:p text:style-name="P170">Kooperationsfähigkeit</text:p>
              </text:list-item>
              <text:list-item>
                <text:p text:style-name="P171">Rechte anderer anerkennen</text:p>
              </text:list-item>
              <text:list-item>
                <text:p text:style-name="P172">Regeln und Abmachungen aushandeln und einhalten</text:p>
              </text:list-item>
              <text:list-item>
                <text:p text:style-name="P173">Solidarität und Einfühlungs-vermögen als<text:s/>Bedingung gemeinschaftlichen Lebens</text:p>
              </text:list-item>
              <text:list-item>
                <text:p text:style-name="P174">Sinn <text:s/>für soziales Engagement entwickeln</text:p>
              </text:list-item>
            </text:list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Standard"><text:span text:style-name="T184">BOGY in Stufe 9</text:span><text:span text:style-name="T185"><text:s/>(eigenverantwortliches Handeln, Kommunikationsfähigkeit, Zuverlässigkeit, Pünktlichkeit)</text:span></text:p>
            <text:p text:style-name="P186"/>
            <text:p text:style-name="Standard"><text:span text:style-name="T187">Sozialpraktikum in Stufe 10</text:span><text:span text:style-name="T188"><text:s/>(Hilfsbereitschaft, Einfühlungsvermögen, Solidarität)</text:span></text:p>
            <text:p text:style-name="P189"/>
            <text:p text:style-name="Standard"><text:span text:style-name="T190">Klassenstufenkonferenzen</text:span><text:span text:style-name="T191"><text:s/>(soziales Miteinander, Mitgestaltung)</text:span></text:p>
            <text:p text:style-name="P192"/>
            <text:p text:style-name="P193">Studienfahrt nach Berlin</text:p>
            <text:p text:style-name="P194">(Kooperationsfähigkeit, Klassengemeinschaft, Teamarbeit)</text:p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SMV</text:p>
            <text:p text:style-name="P203">(Einsatz für andere, politisches Interesse,<text:s/>demokratisches Handeln)</text:p>
            <text:p text:style-name="P204"/>
            <text:p text:style-name="P205">Schulsanitäter</text:p>
            <text:p text:style-name="Textkörper3"><text:span text:style-name="T206">(Hilfsbereitschaft, Einfühlungsvermögen, Verantwortungsbewusstsein, Konfliktl</text:span></text:p>
            <text:p text:style-name="P207"/>
            <text:p text:style-name="Textkörper3"><text:span text:style-name="T208">Mentorentätigkeit in Sport</text:span></text:p>
            <text:p text:style-name="P209">(Verantwortungsfähigkeit, Zuverlässigkeit)</text:p>
            <text:p text:style-name="P210"/>
            <text:p text:style-name="P211">Schülerpaten</text:p>
            <text:p text:style-name="P212">(Hilfsbereitschaft, Einfühlungsvermögen,<text:s/>Verantwortungsbereitschaft)</text:p>
            <text:p text:style-name="P213"/>
            <text:p text:style-name="P214">Hausaufgabenhilfe</text:p>
            <text:p text:style-name="P215">(Hilfsbereitschaft, Solidarität, Verantwortung)</text:p>
          </table:table-cell>
        </table:table-row>
        <table:table-row table:style-name="TableRow216">
          <table:table-cell table:style-name="TableCell217">
            <text:p text:style-name="P218"/>
            <text:p text:style-name="P219">Entwicklung von Einstellungen</text:p>
            <text:p text:style-name="P220">und Werthaltungen</text:p>
          </table:table-cell>
          <table:table-cell table:style-name="TableCell221">
            <text:p text:style-name="Textbody"/>
            <text:p text:style-name="Textbody"><text:span text:style-name="T222">11./12</text:span><text:span text:style-name="T223">.</text:span></text:p>
          </table:table-cell>
          <table:table-cell table:style-name="TableCell224">
            <text:p text:style-name="P225"/>
            <text:p text:style-name="P226">VERANTWORTUNG IN DER GESELLSCHAFT ALS SOLIDARGEMEINSCHAFT</text:p>
            <text:p text:style-name="P227"/>
            <text:list text:style-name="WW8Num4">
              <text:list-item>
                <text:p text:style-name="P228">Solidarität als Haltung</text:p>
              </text:list-item>
              <text:list-item>
                <text:p text:style-name="P229">Schulleben als<text:s/>Sozialgemeinschaft verwirklichen</text:p>
              </text:list-item>
              <text:list-item>
                <text:p text:style-name="P230">Vor- und Nachteile positiven Zusammenlebens erkennen</text:p>
              </text:list-item>
              <text:list-item>
                <text:p text:style-name="P231">Soziale Verantwortung</text:p>
              </text:list-item>
              <text:list-item>
                <text:p text:style-name="P232"><text:span text:style-name="T233"><draw:connector draw:type="line" svg:x1="-1.9745in" svg:y1="0.18386in" svg:x2="-1.9752in" svg:y2="3.49011in" draw:z-index="2" draw:id="id2" draw:style-name="a5" draw:name="Gerader Verbinder 3" text:anchor-type="paragraph"><svg:title/><svg:desc/></draw:connector></text:span><text:span text:style-name="T234">Öffnung und Einbindung in die Gesellschaft</text:span></text:p>
              </text:list-item>
              <text:list-item>
                <text:p text:style-name="P235">Sinn und Notwendigkeit der Sozialgemeinschaft von <text:s/>Schule auf andere gesellschaftliche Einrichtungen<text:s/>übertragen</text:p>
              </text:list-item>
            </text:list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Standard"><text:span text:style-name="T242">Studieninformationstage<text:s/></text:span><text:span text:style-name="T243">(Eigeninitiative)</text:span></text:p>
            <text:p text:style-name="P244"/>
            <text:p text:style-name="Textkörper3"><text:span text:style-name="T245">Klassenstufenkonferenzen<text:s/></text:span><text:span text:style-name="T246">(Solidarität, Verantwortung)</text:span></text:p>
            <text:p text:style-name="P247"/>
            <text:p text:style-name="P248">Studienfahrt</text:p>
            <text:soft-page-break/>
            <text:p text:style-name="P249">(Kooperationsfähigkeit, Klassengemeinschaft, Teamarbeit, Verantwortung, Zuverlässigkeit)</text:p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Standard"><text:span text:style-name="T257">Teilnahme an MUN – Model United<text:s/></text:span><text:span text:style-name="T258">Nations</text:span><text:span text:style-name="T259"><text:s/>(politisches Interesse, demokratisches Handeln)</text:span></text:p>
            <text:p text:style-name="P260">(soziales Miteinander, Mitgestaltung)</text:p>
            <text:p text:style-name="P261"/>
            <text:p text:style-name="P262">Schulsanitäter</text:p>
            <text:soft-page-break/>
            <text:p text:style-name="P263">(Hilfsbereitschaft, Einfühlungsvermögen, Verantwortungsbewusstsein, Konfliktlösung)</text:p>
            <text:p text:style-name="P264"/>
            <text:p text:style-name="P265">Mentorentätigkeit in Sport</text:p>
            <text:p text:style-name="P266">(Verantwortungsfähigkeit,<text:s/>Zuverlässigkeit)</text:p>
            <text:p text:style-name="P267">Hausaufgabenhilfe</text:p>
            <text:p text:style-name="Standard"><text:span text:style-name="T268">(Hilfsbereitschaft)</text:span></text:p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körper2" style:display-name="Textkörper 2" style:family="paragraph" style:parent-style-name="Standard">
      <style:text-properties fo:font-style="italic" style:font-style-asian="italic" style:font-style-complex="italic" fo:color="#0000FF" fo:hyphenate="false"/>
    </style:style>
    <style:style style:name="Textkörper3" style:display-name="Textkörper 3" style:family="paragraph" style:parent-style-name="Standard">
      <style:text-properties fo:color="#0000F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 fo:font-size="11pt" style:font-size-asian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zi</meta:initial-creator>
    <dc:creator>Stephan Aufenanger</dc:creator>
    <meta:creation-date>2018-01-18T12:39:00Z</meta:creation-date>
    <dc:date>2018-01-18T12:39:00Z</dc:date>
    <meta:print-date>2015-01-21T22:0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3" meta:character-count="3884" meta:row-count="27" meta:non-whitespace-character-count="3358"/>
  </office:meta>
</office:document-meta>
</file>